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tyle="italic" style:font-style-asian="italic" style:font-style-complex="italic"/>
    </style:style>
    <style:style style:name="P4" style:family="paragraph" style:parent-style-name="Standard">
      <style:paragraph-properties fo:line-height="115%" fo:text-align="justify" style:justify-single-word="false"/>
      <style:text-properties style:font-name="Times New Roman"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fo:color="#8d281e"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Standard">
      <style:paragraph-properties fo:line-height="100%" fo:text-align="justify" style:justify-single-word="false"/>
      <style:text-properties fo:color="#8d281e"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paragraph-properties fo:line-height="100%" fo:text-align="justify" style:justify-single-word="false"/>
      <style:text-properties fo:color="#000000" loext:opacity="100%" style:font-name="Times New Roman" fo:font-style="normal" fo:font-weight="bold" style:font-style-asian="normal" style:font-weight-asian="bold" style:font-style-complex="normal" style:font-weight-complex="bold"/>
    </style:style>
    <style:style style:name="P9" style:family="paragraph" style:parent-style-name="Standard">
      <style:paragraph-properties fo:line-height="100%"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10" style:family="paragraph" style:parent-style-name="Standard">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margin-left="2.501cm" fo:margin-right="0cm" fo:line-height="100%" fo:text-align="justify" style:justify-single-word="false" fo:text-indent="0cm" style:auto-text-indent="false"/>
      <style:text-properties fo:color="#8d281e"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list-style-name="L1">
      <style:paragraph-properties fo:line-height="115%" fo:text-align="justify" style:justify-single-word="false"/>
      <style:text-properties style:font-name="Times New Roman" fo:font-style="italic" fo:font-weight="bold" style:font-style-asian="italic" style:font-weight-asian="bold" style:font-style-complex="italic" style:font-weight-complex="bold"/>
    </style:style>
    <style:style style:name="P14" style:family="paragraph" style:parent-style-name="Standard" style:list-style-name="L2">
      <style:paragraph-properties fo:line-height="100%" fo:text-align="justify" style:justify-single-word="false"/>
      <style:text-properties fo:color="#8d281e"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Standard" style:list-style-name="L6">
      <style:paragraph-properties fo:line-height="100%" fo:text-align="justify" style:justify-single-word="false"/>
      <style:text-properties fo:color="#8d281e"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list-style-name="L2">
      <style:paragraph-properties fo:line-height="100%" fo:text-align="justify" style:justify-single-word="false"/>
      <style:text-properties fo:color="#8d281e"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Standard" style:list-style-name="L3">
      <style:paragraph-properties fo:line-height="100%" fo:text-align="justify" style:justify-single-word="false"/>
      <style:text-properties fo:color="#000000" loext:opacity="100%" style:font-name="Times New Roman" fo:font-style="normal" fo:font-weight="bold" style:font-style-asian="normal" style:font-weight-asian="bold" style:font-style-complex="normal" style:font-weight-complex="bold"/>
    </style:style>
    <style:style style:name="P18" style:family="paragraph" style:parent-style-name="Standard" style:list-style-name="L4">
      <style:paragraph-properties fo:line-height="100%" fo:text-align="justify" style:justify-single-word="false"/>
      <style:text-properties fo:color="#000000" loext:opacity="100%" style:font-name="Times New Roman" fo:font-style="normal" fo:font-weight="bold" style:font-style-asian="normal" style:font-weight-asian="bold" style:font-style-complex="normal" style:font-weight-complex="bold"/>
    </style:style>
    <style:style style:name="P19" style:family="paragraph" style:parent-style-name="Standard" style:list-style-name="L3">
      <style:paragraph-properties fo:line-height="100%"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0" style:family="paragraph" style:parent-style-name="Standard" style:list-style-name="L4">
      <style:paragraph-properties fo:line-height="100%"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1" style:family="paragraph" style:parent-style-name="Standard" style:list-style-name="L4">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5">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6">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7">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8">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9">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6">
      <style:paragraph-properties fo:line-height="100%" fo:text-align="justify"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list-style-name="L9">
      <style:paragraph-properties fo:line-height="100%" fo:text-align="justify"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list-style-name="L9">
      <style:paragraph-properties fo:line-height="100%" fo:text-align="justify" style:justify-single-word="false"/>
      <style:text-properties fo:color="#000000" loext:opacity="100%" style:font-name="Times New Roman"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list-style-name="L4">
      <style:paragraph-properties fo:line-height="100%" fo:text-align="justify" style:justify-single-word="false"/>
      <style:text-properties fo:font-weight="bold" style:font-weight-asian="bold" style:font-weight-complex="bold"/>
    </style:style>
    <style:style style:name="P31" style:family="paragraph" style:parent-style-name="Standard" style:list-style-name="L4">
      <style:paragraph-properties fo:line-height="100%" fo:text-align="justify" style:justify-single-word="false"/>
      <style:text-properties fo:font-style="normal" fo:font-weight="bold" style:font-style-asian="normal" style:font-weight-asian="bold" style:font-style-complex="normal" style:font-weight-complex="bold"/>
    </style:style>
    <style:style style:name="P32" style:family="paragraph" style:parent-style-name="Standard" style:list-style-name="L4">
      <style:paragraph-properties fo:line-height="100%" fo:text-align="justify" style:justify-single-word="false"/>
      <style:text-properties fo:font-style="italic" fo:font-weight="bold" style:font-style-asian="italic" style:font-weight-asian="bold" style:font-style-complex="italic" style:font-weight-complex="bold"/>
    </style:style>
    <style:style style:name="P33" style:family="paragraph" style:parent-style-name="Standard" style:list-style-name="L6">
      <style:paragraph-properties fo:line-height="100%" fo:text-align="justify" style:justify-single-word="false"/>
      <style:text-properties fo:font-style="italic" fo:font-weight="bold" style:font-style-asian="italic" style:font-weight-asian="bold" style:font-style-complex="italic" style:font-weight-complex="bold"/>
    </style:style>
    <style:style style:name="P34" style:family="paragraph" style:parent-style-name="Standard" style:list-style-name="L6">
      <style:paragraph-properties fo:line-height="100%" fo:text-align="justify" style:justify-single-word="false"/>
    </style:style>
    <style:style style:name="P35" style:family="paragraph" style:parent-style-name="Standard" style:list-style-name="L9">
      <style:paragraph-properties fo:line-height="100%" fo:text-align="justify" style:justify-single-word="false"/>
      <style:text-properties officeooo:paragraph-rsid="000ca68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0e1114" style:font-style-asian="italic" style:font-style-complex="italic"/>
    </style:style>
    <style:style style:name="T4" style:family="text">
      <style:text-properties fo:font-style="italic" officeooo:rsid="000ef027"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loext:opacity="100%" style:font-name="Times New Roman"/>
    </style:style>
    <style:style style:name="T8" style:family="text">
      <style:text-properties fo:color="#000000" loext:opacity="100%" style:font-name="Times New Roman" fo:font-size="12pt" fo:font-style="italic" fo:font-weight="bold" style:font-size-asian="12pt" style:font-style-asian="italic" style:font-weight-asian="bold" style:font-size-complex="12pt" style:font-style-complex="italic" style:font-weight-complex="bold"/>
    </style:style>
    <style:style style:name="T9" style:family="text">
      <style:text-properties fo:color="#000000"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fo:color="#000000" loext:opacity="100%" style:font-name="Times New Roman" fo:font-size="12pt" fo:font-style="normal" style:font-size-asian="12pt" style:font-style-asian="normal" style:font-size-complex="12pt" style:font-style-complex="normal"/>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Times New Roman" fo:font-size="12pt" fo:font-weight="normal" style:font-size-asian="12pt" style:font-weight-asian="normal" style:font-size-complex="12pt" style:font-weight-complex="normal"/>
    </style:style>
    <style:style style:name="T15" style:family="text">
      <style:text-properties fo:color="#000000" loext:opacity="100%" style:font-name="Times New Roman" fo:font-style="normal" fo:font-weight="normal" style:font-style-asian="normal" style:font-weight-asian="normal" style:font-style-complex="normal" style:font-weight-complex="normal"/>
    </style:style>
    <style:style style:name="T16" style:family="text">
      <style:text-properties fo:color="#000000" loext:opacity="100%" style:font-name="Times New Roman" fo:font-style="normal" style:font-style-asian="normal" style:font-style-complex="normal"/>
    </style:style>
    <style:style style:name="T17" style:family="text">
      <style:text-properties fo:color="#000000" loext:opacity="100%" style:font-name="Times New Roman" fo:font-style="italic" fo:font-weight="normal" style:font-style-asian="italic" style:font-weight-asian="normal" style:font-style-complex="italic" style:font-weight-complex="normal"/>
    </style:style>
    <style:style style:name="T18" style:family="text">
      <style:text-properties fo:color="#000000" loext:opacity="100%" style:font-name="Times New Roman" fo:font-style="italic" style:font-style-asian="italic" style:font-style-complex="italic"/>
    </style:style>
    <style:style style:name="T19" style:family="text">
      <style:text-properties fo:color="#000000" loext:opacity="100%" style:font-name="Times New Roman"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officeooo:rsid="000e1114"/>
    </style:style>
    <style:style style:name="T25" style:family="text">
      <style:text-properties officeooo:rsid="000ef02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 du 19/02/2024</text:p>
      <text:p text:style-name="P5"/>
      <text:p text:style-name="P1"><text:span text:style-name="T1"><text:tab/>Présent.e.s au CA</text:span>: Hervé, François, Nadia, Céline P., Céline L., Françoise, Lise, Bertrand</text:p>
      <text:p text:style-name="P1"><text:tab/><text:span text:style-name="T1">Absences excusées :</text:span><text:span text:style-name="T20"> Claudine, Martine, Patrick.</text:span></text:p>
      <text:p text:style-name="P1"><text:tab/> <text:tab/></text:p>
      <text:p text:style-name="P3"><text:tab/>Ordre du jour: </text:p>
      <text:p text:style-name="P4"/>
      <text:list xml:id="list2771793239" text:style-name="L1">
        <text:list-item>
          <text:p text:style-name="P13">Situation administrative</text:p>
        </text:list-item>
        <text:list-item>
          <text:p text:style-name="P13">Point financier</text:p>
        </text:list-item>
        <text:list-item>
          <text:p text:style-name="P13">Aménagements Comm’un Atelier et signature de convention</text:p>
        </text:list-item>
        <text:list-item>
          <text:p text:style-name="P13">Point sur les propositions de circuits courts</text:p>
        </text:list-item>
        <text:list-item>
          <text:p text:style-name="P13">Proposition du Guide « Atypique Manche »</text:p>
        </text:list-item>
        <text:list-item>
          <text:p text:style-name="P13">Point solidarité migrants</text:p>
        </text:list-item>
        <text:list-item>
          <text:p text:style-name="P13">Proposition de conférence et événements</text:p>
        </text:list-item>
      </text:list>
      <text:p text:style-name="P11"/>
      <text:list xml:id="list3798268821" text:style-name="L2">
        <text:list-item>
          <text:list>
            <text:list-item>
              <text:list>
                <text:list-header>
                  <text:p text:style-name="P14"/>
                </text:list-header>
                <text:list-item>
                  <text:p text:style-name="P14"><text:s/>Situation administrative</text:p>
                  <text:p text:style-name="P14"/>
                </text:list-item>
              </text:list>
            </text:list-item>
          </text:list>
        </text:list-item>
      </text:list>
      <text:list xml:id="list3272701328" text:style-name="L3">
        <text:list-item>
          <text:list>
            <text:list-item>
              <text:list>
                <text:list-item>
                  <text:p text:style-name="P17">Toujours aucune nouvelle de la Préfecture</text:p>
                </text:list-item>
                <text:list-item>
                  <text:p text:style-name="P19">Martine a demandé de préparer des <text:span text:style-name="T1">reçus pour les dons</text:span> : selon Christine, il vaudrait mieux attendre, car nous ne sommes pas à jour avec la Préfecture et nous n'avons pas encore de réponse pour le rescrit. </text:p>
                </text:list-item>
                <text:list-item>
                  <text:p text:style-name="P19">Les adhérents disposent, quoiqu'il en soit, du récépissé délivré lors de la cotisation.</text:p>
                </text:list-item>
              </text:list>
            </text:list-item>
          </text:list>
        </text:list-item>
      </text:list>
      <text:p text:style-name="P8"/>
      <text:p text:style-name="P8"/>
      <text:list xml:id="list84155489361732" text:continue-list="list3798268821" text:style-name="L2">
        <text:list-item>
          <text:list>
            <text:list-item>
              <text:list>
                <text:list-item>
                  <text:p text:style-name="P14"><text:s/>Point financier</text:p>
                </text:list-item>
              </text:list>
            </text:list-item>
          </text:list>
        </text:list-item>
      </text:list>
      <text:p text:style-name="P9"/>
      <text:list xml:id="list3291521319" text:style-name="L4">
        <text:list-item>
          <text:list>
            <text:list-item>
              <text:list>
                <text:list-item>
                  <text:p text:style-name="P18">Point sur les comptes au 19/02/2024 :</text:p>
                  <text:p text:style-name="P18"/>
                  <text:list>
                    <text:list-item>
                      <text:p text:style-name="P18">Compte 01 : <text:span text:style-name="T20">« association »: 1968€48</text:span></text:p>
                    </text:list-item>
                    <text:list-item>
                      <text:p text:style-name="P18">Compte 02 : <text:span text:style-name="T20">« solidarité migrants » : 2785€</text:span></text:p>
                    </text:list-item>
                    <text:list-item>
                      <text:p text:style-name="P18">Compte 03 : <text:s/><text:span text:style-name="T20">renommé </text:span><text:span text:style-name="T22">« chèques d’adhésions et de dons » : 1330€</text:span></text:p>
                    </text:list-item>
                    <text:list-item>
                      <text:p text:style-name="P18">Compte 04 : <text:span text:style-name="T20"><text:s/>renommé « événement » : 285€ déposés la semaine dernière</text:span></text:p>
                    </text:list-item>
                    <text:list-item>
                      <text:p text:style-name="P21">Compte 05 : a été supprimé.</text:p>
                      <text:p text:style-name="P21"/>
                      <text:p text:style-name="P21"/>
                    </text:list-item>
                  </text:list>
                  <text:p text:style-name="P18"><text:span text:style-name="T20">→ </text:span>Recette du bal folk<text:span text:style-name="T20"> et une partie de </text:span><text:span text:style-name="T5">Hiboutik</text:span><text:span text:style-name="T20"> : 233€70€</text:span></text:p>
                  <text:p text:style-name="P20">Il y avait beaucoup de monde. Toutes les crêpes ont été vendues, nous avons manqué de cidre (4 litres) mais nous avions beaucoup trop de jus de pommes (12 litres). Quelques sodas ont été vendus (8 bouteilles).</text:p>
                </text:list-item>
              </text:list>
            </text:list-item>
          </text:list>
          <text:p text:style-name="P18"/>
          <text:list>
            <text:list-item>
              <text:list>
                <text:list-item text:start-value="1">
                  <text:p text:style-name="P18">Virement à <text:span text:style-name="T2">Comm'un Atelier </text:span><text:span text:style-name="T20">: 400€ versés, en virement ponctuel, pour le paiement des loyers de façon rétroactive. Un virement permanent, de 100€,sera effectué dès mars 2024.</text:span></text:p>
                  <text:p text:style-name="P20"/>
                </text:list-item>
                <text:list-item>
                  <text:p text:style-name="P18">Assurance : <text:span text:style-name="T2">MAIF</text:span> Réclame un paiement de 417€ pour <text:span text:style-name="T2">Alternatives Solidaires</text:span></text:p>
                  <text:p text:style-name="P20">– Le prix semble exorbitant. L'argent a déjà été versé. Mais le trop perçu, depuis le 1er janvier 2024, va nous être reversé, normalement. Pour les années d'avant : pas de rétroactivité possible pour un remboursement.</text:p>
                  <text:p text:style-name="P20"/>
                  <text:p text:style-name="P20">– On paye cette somme depuis 2020 à cause d'un manque de clarté au moment de l'inscription au contrat. C'était considéré comme une habitation (location) et non pas une location pour un tiers-lieu d'association. </text:p>
                  <text:p text:style-name="P20"/>
                </text:list-item>
                <text:list-item>
                  <text:p text:style-name="P30"><text:soft-page-break/><text:span text:style-name="T16">L'association </text:span><text:span text:style-name="T18">AREP</text:span><text:span text:style-name="T16"> </text:span><text:span text:style-name="T18">« La Petite Récrée »</text:span><text:span text:style-name="T15"> </text:span><text:span text:style-name="T16"><text:s/>a fermé ses portes</text:span></text:p>
                  <text:p text:style-name="P30"><text:span text:style-name="T15">– Elle a versé 500€ pour </text:span><text:span text:style-name="T17">Affranchie</text:span><text:span text:style-name="T15">, pour aider des familles.</text:span></text:p>
                  <text:p text:style-name="P20">– Elle s'occupait d'accueillir les familles et les enfants pour de l'information. </text:p>
                  <text:p text:style-name="P31"><text:span text:style-name="T19">– Elle a versé à de nombreuses associations (dont </text:span><text:span text:style-name="T17">Manche Droits des Femmes</text:span><text:span text:style-name="T19">)</text:span></text:p>
                  <text:p text:style-name="P20"/>
                </text:list-item>
                <text:list-item>
                  <text:p text:style-name="P32"><text:span text:style-name="T7">Alternatives Solidaires </text:span><text:span text:style-name="T16">a versé 145€ pour la venue de l'auteur</text:span><text:span text:style-name="T15"> François Roméo, à l'occasion de la journée pour les migrants de janvier.</text:span></text:p>
                  <text:p text:style-name="P20"/>
                </text:list-item>
                <text:list-item>
                  <text:p text:style-name="P20">Martine demande à ce que, dès le mois d'avril, son successeur à la trésorerie puisse la remplacer, pour des raisons de santé. Il faudra donc contacter Michel Lerouet.</text:p>
                </text:list-item>
              </text:list>
            </text:list-item>
          </text:list>
        </text:list-item>
      </text:list>
      <text:p text:style-name="P6"/>
      <text:p text:style-name="P6"/>
      <text:list xml:id="list84155784019217" text:continue-list="list84155489361732" text:style-name="L2">
        <text:list-item>
          <text:list>
            <text:list-item>
              <text:list>
                <text:list-item>
                  <text:p text:style-name="P14"><text:s/>Aménagements à <text:span text:style-name="T2">Comm’un Atelier</text:span> et signature de convention</text:p>
                  <text:p text:style-name="P16"/>
                </text:list-item>
              </text:list>
            </text:list-item>
          </text:list>
        </text:list-item>
      </text:list>
      <text:list xml:id="list2780801653" text:style-name="L5">
        <text:list-item>
          <text:list>
            <text:list-item>
              <text:list>
                <text:list-item>
                  <text:p text:style-name="P22"><text:span text:style-name="T1">Aménagement du local à </text:span><text:span text:style-name="T6">Comm'un Atelier</text:span><text:span text:style-name="T2"> </text:span>: </text:p>
                  <text:p text:style-name="P22"/>
                  <text:p text:style-name="P22">– <text:span text:style-name="T1">Jeudi 7 mars : réunion avec </text:span><text:span text:style-name="T6">Comm'un Atelier</text:span><text:span text:style-name="T1"> de 17h à 19h15</text:span> : voir comment on s'organise pour le café solidaire et comment on s'organise pour la décoration du local.</text:p>
                  <text:p text:style-name="P22"/>
                  <text:list>
                    <text:list-header>
                      <text:p text:style-name="P22">→ <text:span text:style-name="T1">Carnet de ventes « papier »</text:span> prévu pour indiquer <text:span text:style-name="T1">le responsable</text:span> et les <text:span text:style-name="T1">ventes du jour</text:span> et permettre de garder une trace pour la gestion du stock. Des photos devront être envoyées régulièrement à Céline P. qui gère les stocks.</text:p>
                      <text:p text:style-name="P22">→ <text:span text:style-name="T1">Gestion du stock</text:span> : trop compliqué de passer par la tablette (séparation des produits du café solidaire ou des produits de la boutique). </text:p>
                      <text:p text:style-name="P22">→ <text:span text:style-name="T1">Sur </text:span><text:span text:style-name="T6">Hiboutik</text:span><text:span text:style-name="T1"> on ne peut pas inscrire deux stocks différents</text:span>, sauf si on fait deux stocks physiques séparés. Fafa enverra les consommations du café à Céline P. qui gère les stocks. </text:p>
                      <text:p text:style-name="P22">→ <text:span text:style-name="T1">Proposition </text:span>: On met le stock de la boutique sur <text:span text:style-name="T2">Hiboutik</text:span> et le stock pour le café sur le format papier. </text:p>
                      <text:p text:style-name="P22">→<text:span text:style-name="T1"> Les recettes reviennent à </text:span><text:span text:style-name="T6">Alternatives Solidaires</text:span>, pour une durée de 6 mois, mais d'autres associations peuvent tenir le bar. L'argent pourrait être réinvesti pour améliorer le local.</text:p>
                      <text:p text:style-name="P22">→ <text:span text:style-name="T1">Armoire trop grande</text:span> : maintenant qu'il n'y a plus les produits de <text:span text:style-name="T2">Solidar' Monde </text:span>il serait bien de la déplacer et de mettre une plus petite armoire qui ferme et la mettre dans la pièce d'accueil. Il faut prendre les mesures pour le nouveau meuble.</text:p>
                      <text:p text:style-name="P22">→ <text:span text:style-name="T1">12 et 13 mars : du mobiliers du FJT</text:span> à aller chercher sur place, gratuitement (tables et tables basses, chaises, fauteuils, petit salon...)</text:p>
                      <text:p text:style-name="P22">→ Lise propose un morceau de<text:span text:style-name="T1"> tableau vert à donner à l'association</text:span>. </text:p>
                    </text:list-header>
                  </text:list>
                </text:list-item>
              </text:list>
            </text:list-item>
          </text:list>
        </text:list-item>
      </text:list>
      <text:p text:style-name="P10"/>
      <text:list xml:id="list84155198144431" text:continue-numbering="true" text:style-name="L5">
        <text:list-item>
          <text:list>
            <text:list-item>
              <text:list>
                <text:list-header>
                  <text:p text:style-name="P22"/>
                  <text:p text:style-name="P22">– <text:span text:style-name="T1">Samedi 16 mars à 10h : réunion d'organisation pour les permanences du samedi matin</text:span></text:p>
                  <text:p text:style-name="P22">→ Il faut le noter à l'agenda de réservation de l'espace <text:span text:style-name="T2">Comm'un Atelier,</text:span> et prévenir Erick pour qu'il déclenche le chauffage en amont. Il est important que l'on s'inscrive à chaque fois, pour être sûr qu'il n'y a rien en même temps.</text:p>
                  <text:p text:style-name="P22"/>
                </text:list-header>
                <text:list-item>
                  <text:p text:style-name="P22"><text:span text:style-name="T1">Signature de la convention: </text:span>signée dès ce soir et le virement pour le paiement à <text:span text:style-name="T2">Comm'un Atelier</text:span> est fait (pour novembre, décembre, janvier, février, soit 400€).</text:p>
                </text:list-item>
              </text:list>
            </text:list-item>
          </text:list>
        </text:list-item>
      </text:list>
      <text:p text:style-name="P10"><text:tab/><text:tab/></text:p>
      <text:p text:style-name="P7"/>
      <text:list xml:id="list84155308958690" text:continue-list="list84155784019217" text:style-name="L2">
        <text:list-item>
          <text:list>
            <text:list-item>
              <text:list>
                <text:list-item>
                  <text:p text:style-name="P14"><text:s/>Point sur les propositions de circuits courts</text:p>
                  <text:p text:style-name="P14"/>
                </text:list-item>
              </text:list>
            </text:list-item>
          </text:list>
        </text:list-item>
      </text:list>
      <text:list xml:id="list3408066183" text:style-name="L6">
        <text:list-item>
          <text:list>
            <text:list-item>
              <text:list>
                <text:list-item>
                  <text:p text:style-name="P27">Partenariat « produits de la mer » avec Rémi Aubril :</text:p>
                  <text:p text:style-name="P23">→ Savoir quelles sont les méthodes de pêche ? </text:p>
                  <text:p text:style-name="P23">→ Il faudrait le rencontrer physiquement pour qu'il explique son projet plus concrètement.</text:p>
                  <text:p text:style-name="P23">→ Ce n'est pas un pêcheur, c'est un intermédiaire.</text:p>
                  <text:p text:style-name="P23"><text:soft-page-break/>→ Lise va le contacter pour lui proposer de venir se présenter lors d'un CA. </text:p>
                  <text:p text:style-name="P23"/>
                </text:list-item>
                <text:list-item>
                  <text:p text:style-name="P34"><text:span text:style-name="T11">Partenariat </text:span><text:span text:style-name="T8">Ferme des Trois Vergers </text:span><text:span text:style-name="T9">→</text:span><text:span text:style-name="T10"> Pas de nouvelle pour le moment, mais pas sûr qu'ils soient très motivés (pour les conserves). Ils sont censés en rediscuter. </text:span></text:p>
                  <text:p text:style-name="P23"/>
                </text:list-item>
                <text:list-item>
                  <text:p text:style-name="P27">Point producteurs et partenaires <text:span text:style-name="T20">: </text:span></text:p>
                  <text:list>
                    <text:list-item>
                      <text:p text:style-name="P34"><text:span text:style-name="T8">Le Pain Levé</text:span><text:span text:style-name="T10"> → Ils étaient inscrits sur </text:span><text:span text:style-name="T9">Local Direct</text:span><text:span text:style-name="T10"> et ils se sont retirés du site, alors qu'il était sur le Relais Paysan. Il semblerait qu'ils se soient trompés de lieu de dépôt en ligne.</text:span></text:p>
                      <text:p text:style-name="P34"><text:span text:style-name="T10">Carole devrait, probablement, le faire en continuant tout de même la </text:span><text:span text:style-name="T11">distribution le mardi</text:span><text:span text:style-name="T10">. Cela suppose que les personnes soient au courant. </text:span></text:p>
                      <text:p text:style-name="P23"/>
                    </text:list-item>
                    <text:list-item>
                      <text:p text:style-name="P33"><text:span text:style-name="T12">Les Pommes d' Anne Aubin :</text:span><text:span text:style-name="T10"> il n'y a déjà plus de pommes, même si elle avait récolté 6 tonnes de pommes.</text:span></text:p>
                      <text:p text:style-name="P23"/>
                    </text:list-item>
                    <text:list-item>
                      <text:p text:style-name="P33"><text:span text:style-name="T12">Les pommes de Thomas Sanoner :</text:span><text:span text:style-name="T10"> vend plutôt directement sur sa ferme, même s'il le faisait déjà auparavant. Il en vend aussi via </text:span><text:span text:style-name="T14"><text:s/>La Ferme Coutançaise </text:span><text:span text:style-name="T10">depuis quelques années</text:span><text:span text:style-name="T12">. </text:span></text:p>
                      <text:p text:style-name="P27"/>
                    </text:list-item>
                    <text:list-item>
                      <text:p text:style-name="P33"><text:span text:style-name="T12">Fromage de chèvres </text:span><text:span text:style-name="T10">: </text:span></text:p>
                      <text:p text:style-name="P33"><text:span text:style-name="T10">- Patrick a contacté un autre producteur, </text:span><text:span text:style-name="T14">La Ferme du Chastel, </text:span><text:span text:style-name="T10">et ils ne sont pas intéressés en raison de la distance à parcourir pour les livraisons</text:span><text:span text:style-name="T14">.</text:span><text:span text:style-name="T10"> </text:span></text:p>
                      <text:p text:style-name="P23"/>
                      <text:p text:style-name="P33"><text:span text:style-name="T10">- Manon, de </text:span><text:span text:style-name="T14">La Chèvrerie</text:span><text:span text:style-name="T10">, fait désormais, de la lactation longue et nous a envoyé un mail en janvier pour, éventuellement, nous proposer de travailler de nouveau ensemble. Elle en livre à </text:span><text:span text:style-name="T14">Cababio</text:span><text:span text:style-name="T10"> déjà, mais elle a moins de production (plus longue dans l'année, mais moins).</text:span></text:p>
                      <text:p text:style-name="P23"/>
                    </text:list-item>
                    <text:list-item>
                      <text:p text:style-name="P33"><text:span text:style-name="T12">Wilfried </text:span><text:span text:style-name="T10">: arrêt des livraisons sur Coutances, suite au covid, mais il a repris. </text:span></text:p>
                      <text:p text:style-name="P23">– Les prix affichés peuvent faire peur car ils sont au kilo. </text:p>
                      <text:p text:style-name="P23">– Il faut faire un paiement séparé pour la viande car fait à la réception du colis.</text:p>
                      <text:p text:style-name="P23">– Il faudrait mettre le prix à zéro et indiquer que l'on paye à réception, en payant le prix indiqué sur l'étiquette du colis.</text:p>
                      <text:p text:style-name="P23">– Pour une portion approximative, peut-être, proposer une fourchette de prix ? (ex : 1 part de 200g de boudin).</text:p>
                      <text:list>
                        <text:list-header>
                          <text:p text:style-name="P23">→ Fafa va le contacter. </text:p>
                        </text:list-header>
                      </text:list>
                    </text:list-item>
                  </text:list>
                </text:list-item>
              </text:list>
            </text:list-item>
          </text:list>
        </text:list-item>
      </text:list>
      <text:p text:style-name="P10"/>
      <text:list xml:id="list84154722990939" text:continue-numbering="true" text:style-name="L6">
        <text:list-item>
          <text:list>
            <text:list-item>
              <text:list>
                <text:list-item>
                  <text:list>
                    <text:list-item>
                      <text:p text:style-name="P33"><text:span text:style-name="T12">Proposer aux adhérents de </text:span><text:span text:style-name="T13">Comm'un Atelier </text:span><text:span text:style-name="T12">et aux membres des associations du </text:span><text:span text:style-name="T13">Réseau Solid'R </text:span><text:span text:style-name="T10">: une information claire et précise pour expliquer le fonctionnement de </text:span><text:span text:style-name="T14">Local Direct</text:span><text:span text:style-name="T10"> et nos circuits-courts. Faire de la pub ! Et pas que pour les circuits-courts, aussi pour les autres branches de notre association.</text:span></text:p>
                      <text:p text:style-name="P33"><text:span text:style-name="T10">– demander à Lou, notre designer, de nous envoyer le flyer au format original + demander une modification « Commande sur la page d'</text:span><text:span text:style-name="T14">Alternatives Solidaires</text:span><text:span text:style-name="T10"> sur </text:span><text:span text:style-name="T14">Local Direct </text:span><text:span text:style-name="T10">». Pour que cela soit clairement indiqué.</text:span></text:p>
                      <text:p text:style-name="P23"/>
                    </text:list-item>
                    <text:list-item>
                      <text:p text:style-name="P33"><text:span text:style-name="T12">On pourrait diffuser notre communication via le nouveau média </text:span><text:span text:style-name="T13">Cancan</text:span><text:span text:style-name="T10">, une lettre hebdomadaire rédigée par une journaliste indépendante, qui met en avant des commerçants et des associations.</text:span></text:p>
                      <text:list>
                        <text:list-header>
                          <text:p text:style-name="P23">→ Demander à Erick pour avoir le contact et proposer une rencontre. </text:p>
                        </text:list-header>
                      </text:list>
                    </text:list-item>
                  </text:list>
                  <text:p text:style-name="P15"/>
                </text:list-item>
              </text:list>
            </text:list-item>
          </text:list>
        </text:list-item>
      </text:list>
      <text:p text:style-name="P6"/>
      <text:list xml:id="list84155203814858" text:continue-list="list84155308958690" text:style-name="L2">
        <text:list-item>
          <text:list>
            <text:list-item>
              <text:list>
                <text:list-item>
                  <text:p text:style-name="P14"><text:s/>Proposition du <text:span text:style-name="T2">Guide Atypique Manche</text:span></text:p>
                  <text:p text:style-name="P14"/>
                </text:list-item>
              </text:list>
            </text:list-item>
          </text:list>
        </text:list-item>
      </text:list>
      <text:list xml:id="list3368452814" text:style-name="L7">
        <text:list-item>
          <text:list>
            <text:list-item>
              <text:list>
                <text:list-item>
                  <text:p text:style-name="P24">Fafa est allée à la réunion, au <text:span text:style-name="T2">Bidoule, </text:span>organisée à l'occasion de la future création du <text:span text:style-name="T2">Guide Atypique Manche. </text:span>C'était surtout une rencontre de professionnels.</text:p>
                  <text:p text:style-name="P24"/>
                </text:list-item>
                <text:list-item>
                  <text:p text:style-name="P24"><text:soft-page-break/>Le guide mettrait en avant les adresses des différents partenaires et producteurs, existants sur le territoire, pour aller vers davantage d'économie circulaire (locale, vertueuses, bio... etc) et de dynamisme dans le département.</text:p>
                  <text:p text:style-name="P24"/>
                </text:list-item>
                <text:list-item>
                  <text:p text:style-name="P24"><text:span text:style-name="T1">Coût demandé cher</text:span> pour que les pros figurent dans le guide, mais pour les associations c'est peut-être à discuter?</text:p>
                </text:list-item>
              </text:list>
            </text:list-item>
          </text:list>
        </text:list-item>
      </text:list>
      <text:p text:style-name="P12"/>
      <text:p text:style-name="P12"/>
      <text:list xml:id="list84154458651202" text:continue-list="list84155203814858" text:style-name="L2">
        <text:list-item>
          <text:list>
            <text:list-item>
              <text:list>
                <text:list-item>
                  <text:p text:style-name="P14"><text:s/>Point Solidarité Migrants</text:p>
                  <text:p text:style-name="P14"/>
                </text:list-item>
              </text:list>
            </text:list-item>
          </text:list>
        </text:list-item>
      </text:list>
      <text:list xml:id="list3250299398" text:style-name="L8">
        <text:list-item>
          <text:list>
            <text:list-item>
              <text:list>
                <text:list-item>
                  <text:p text:style-name="P25">Projection d'un film « <text:span text:style-name="T2">Moi Capitaine </text:span>» en janvier, avec une journée spécifique pour parler de la condition des migrants, avec une exposition de la <text:span text:style-name="T2">Cimade</text:span>, elle est restée 15 jours aux Unelles et 15 jours au cinéma.</text:p>
                  <text:p text:style-name="P25"/>
                </text:list-item>
                <text:list-item>
                  <text:p text:style-name="P25">Un écrivain est venu, François Roméo, il s'est déplacé pour venir <text:span text:style-name="T25">témoigner de son histoire.</text:span> <text:span text:style-name="T25">L</text:span>es frais du transport ont été partagés entre le Comité <text:span text:style-name="T2">Manche Droit des Femmes</text:span>, <text:span text:style-name="T4">Solidarité sous les Pommiers</text:span><text:span text:style-name="T25">, Le</text:span><text:span text:style-name="T4"> Secours Catholique, </text:span>La<text:span text:style-name="T2"> Pastorale des Migrants, Alternatives Solidaires</text:span>, <text:span text:style-name="T24">ainsi que la section Coutances-Granville de la</text:span><text:span text:style-name="T3"> LDH </text:span>(<text:span text:style-name="T25">~</text:span>145€).</text:p>
                  <text:p text:style-name="P25"/>
                </text:list-item>
                <text:list-item>
                  <text:p text:style-name="P25">Céline a discuté avec Philippe: l'<text:span text:style-name="T1">axe sur les migrants n'est pas suffisamment investi par l'association</text:span>. Nous avons perdu l'hébergement à payer, certes, mais les demandes de financements à l'association ont aussi diminuées. C'est surtout dans le <text:span text:style-name="T2">Collectif 50 </text:span>que ces questions sont évoquées, collectivement, avec les autres associations parties prenantes sur la localité. Il y a plusieurs associations qui portent ces questions sur le coutançais. Il y a aussi de moins en moins de personnes pour porter ou présenter les projets, le CA aurait besoin de bénévoles et d'adhérents qui se mobilisent. Cependant, <text:span text:style-name="T2">Alternatives Solidaires</text:span> sait se porter soutient lorsque des demandes lui sont faites.</text:p>
                  <text:p text:style-name="P25"/>
                  <text:p text:style-name="P25">→ Nadia peut faire un compte-rendu de ce qui se dit pendant ces réunions. Ce serait un outil de communication aux adhérents sur ces questions, et d'éventuel investissement de l'association.</text:p>
                  <text:p text:style-name="P25"/>
                  <text:p text:style-name="P25">→ Il y a sans doute aussi moins d'accès à la demande de légalisation, de régularisation de ces personnes : ce qui pourrait expliquer la diminution des demandes faites directement à l'association.</text:p>
                </text:list-item>
              </text:list>
            </text:list-item>
          </text:list>
        </text:list-item>
      </text:list>
      <text:p text:style-name="P6"/>
      <text:p text:style-name="P6"/>
      <text:list xml:id="list84155453506011" text:continue-list="list84154458651202" text:style-name="L2">
        <text:list-item>
          <text:list>
            <text:list-item>
              <text:list>
                <text:list-item>
                  <text:p text:style-name="P14"><text:s/>Proposition de conférence</text:p>
                  <text:p text:style-name="P14"/>
                </text:list-item>
              </text:list>
            </text:list-item>
          </text:list>
        </text:list-item>
      </text:list>
      <text:list xml:id="list356236982" text:style-name="L9">
        <text:list-item>
          <text:list>
            <text:list-item>
              <text:list>
                <text:list-item>
                  <text:p text:style-name="P35"><text:span text:style-name="T11">Conférence sur l'eau </text:span><text:span text:style-name="T10">: Arlette </text:span><text:span text:style-name="T20">Laplace-Dolonde </text:span><text:span text:style-name="T10">, de </text:span><text:span text:style-name="T9">Avril</text:span><text:span text:style-name="T10">, animera la conférence.</text:span></text:p>
                  <text:p text:style-name="P28"><text:span text:style-name="T20">À la date du </text:span>Jeudi 18 Avril à 18h00<text:span text:style-name="T20">, sur inscription et à condition d'être adhérent, au local de </text:span><text:span text:style-name="T5">Comm'un Atelier</text:span><text:span text:style-name="T20">. Il faut adhérer à hauteur de 1€, à l'association </text:span><text:span text:style-name="T5">Comm'un Atelier</text:span><text:span text:style-name="T20">, pour pouvoir assister à la conférence</text:span><text:span text:style-name="T5"> </text:span><text:span text:style-name="T20">: à prévoir un carnet d'adhésion.</text:span></text:p>
                  <text:p text:style-name="P26"/>
                  <text:p text:style-name="P28"><text:span text:style-name="T20">→ Partenariat avec les associations </text:span><text:span text:style-name="T5">Avril</text:span><text:span text:style-name="T20"> et </text:span><text:span text:style-name="T5">Comm'un Atelier</text:span><text:span text:style-name="T20">.</text:span></text:p>
                  <text:p text:style-name="P28"><text:span text:style-name="T20">→ </text:span><text:span text:style-name="T5">Alternatives Solidaires </text:span><text:span text:style-name="T20"><text:s/>propose un apéritif faisant suite à la conférence (on en parlera au prochain CA).</text:span></text:p>
                  <text:p text:style-name="P26">→ Fafa va proposer une affiche à Arlette pour cet événement.</text:p>
                  <text:p text:style-name="P28"><text:span text:style-name="T20">→ Proposer une information au </text:span><text:span text:style-name="T5">Réseau Solid'R</text:span><text:span text:style-name="T20"> et à </text:span><text:span text:style-name="T5">La Confédération Paysanne</text:span><text:span text:style-name="T20"> s'ils souhaitent venir à notre rencontre. </text:span></text:p>
                  <text:p text:style-name="P26"/>
                </text:list-item>
                <text:list-item>
                  <text:p text:style-name="P28">Prochain défilé<text:span text:style-name="T2"> « Le revers de mon Look »</text:span><text:span text:style-name="T20"> à prévoir pour novembre 2024, au local du </text:span><text:span text:style-name="T5">Secours Populaire</text:span><text:span text:style-name="T20"> de Coutances (à la Maison des associations).</text:span></text:p>
                  <text:p text:style-name="P26"/>
                </text:list-item>
                <text:list-item>
                  <text:p text:style-name="P28"><text:soft-page-break/>Bilan de la journée autour des fruitiers à <text:span text:style-name="T2">Tri-Tout Solidaire </text:span>hier<text:span text:style-name="T5"> </text:span><text:span text:style-name="T20">: beaucoup de monde du </text:span><text:span text:style-name="T5">Réseau Solid'R</text:span><text:span text:style-name="T20">. Très intéressant, beaucoup d'apports de connaissances et de la pratiques proposées par Anne et Sophie (Vice Présidente de la CMB). Des plantations de dons d'arbres endommagés et de petits fruits, et ce malgré le temps qui n'était pas clément.</text:span></text:p>
                  <text:p text:style-name="P26">Beaucoup de monde au repas partagé, une 50aine de personnes attablés, avec une vraie mixité de personnes (âge, sexe, associations etc...).</text:p>
                  <text:p text:style-name="P26"/>
                </text:list-item>
                <text:list-item>
                  <text:p text:style-name="P28">Le 6 Juillet, Vide Grenier à Claire-Fontaine<text:span text:style-name="T20"> : ils cherchent un porteur de projet pour le mettre en place, car cela doit être une association. Tout sera organisé par le conseil citoyen. C'est un collectif sous tutelle des </text:span><text:span text:style-name="T5">Unelles</text:span><text:span text:style-name="T20">. Ils souhaitent mettre en avant une association plutôt que les </text:span><text:span text:style-name="T5">Unelles.</text:span></text:p>
                  <text:p text:style-name="P28"><text:span text:style-name="T20">→ Nadia sera présente et sera, au minimum, la référente d'</text:span><text:span text:style-name="T5">Alternatives Solidaires.</text:span></text:p>
                  <text:p text:style-name="P29"><text:span text:style-name="T20">Alternatives Solidaires</text:span><text:span text:style-name="T23"> accepte d'être nommé porteur du projet.</text:span></text:p>
                  <text:p text:style-name="P26"/>
                </text:list-item>
                <text:list-item>
                  <text:p text:style-name="P26"><text:s/><text:span text:style-name="T1">Journée du 8 Mars pour Les droits des femmes, Rue Gisèle Alimi à Coutances, à 18h00</text:span>.</text:p>
                  <text:p text:style-name="P26">À l'initiative de l'intersyndicale du coutançais.</text:p>
                </text:list-item>
              </text:list>
            </text:list-item>
          </text:list>
        </text:list-item>
      </text:list>
      <text:p text:style-name="P10"/>
      <text:p text:style-name="P10"/>
      <text:p text:style-name="P10"/>
      <text:p text:style-name="P10"><text:tab/><text:span text:style-name="T21">Date du prochain CA</text:span> : Jeudi 11 avril 2024 à 18h00 au local de <text:span text:style-name="T2">Comm'un Ateli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2:21:06.636000000</meta:creation-date>
    <dc:date>2024-03-19T08:41:53.689000000</dc:date>
    <meta:editing-duration>P2DT18H53M17S</meta:editing-duration>
    <meta:editing-cycles>1690</meta:editing-cycles>
    <meta:generator>LibreOffice/7.0.5.2$Windows_X86_64 LibreOffice_project/64390860c6cd0aca4beafafcfd84613dd9dfb63a</meta:generator>
    <meta:document-statistic meta:table-count="0" meta:image-count="0" meta:object-count="0" meta:page-count="5" meta:paragraph-count="134" meta:word-count="2063" meta:character-count="11846" meta:non-whitespace-character-count="9953"/>
  </office:meta>
</office:document-meta>
</file>